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87C00005171C3D85335DF4FE9F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84cm" fo:margin-left="-0.191cm" fo:margin-top="0cm" fo:margin-bottom="0cm" table:align="left" style:writing-mode="lr-tb"/>
    </style:style>
    <style:style style:name="Tableau1.A" style:family="table-column">
      <style:table-column-properties style:column-width="3.537cm"/>
    </style:style>
    <style:style style:name="Tableau1.B" style:family="table-column">
      <style:table-column-properties style:column-width="3.515cm"/>
    </style:style>
    <style:style style:name="Tableau1.C" style:family="table-column">
      <style:table-column-properties style:column-width="3.514cm"/>
    </style:style>
    <style:style style:name="Tableau1.D" style:family="table-column">
      <style:table-column-properties style:column-width="3.538cm"/>
    </style:style>
    <style:style style:name="Tableau1.E" style:family="table-column">
      <style:table-column-properties style:column-width="3.522cm"/>
    </style:style>
    <style:style style:name="Tableau1.F" style:family="table-column">
      <style:table-column-properties style:column-width="3.53cm"/>
    </style:style>
    <style:style style:name="Tableau1.G" style:family="table-column">
      <style:table-column-properties style:column-width="3.528cm"/>
    </style:style>
    <style:style style:name="Tableau1.1" style:family="table-row">
      <style:table-row-properties style:min-row-height="1.677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2" style:family="table-row">
      <style:table-row-properties style:min-row-height="7.31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C2" style:family="table-cell">
      <style:table-cell-properties fo:padding-left="0.191cm" fo:padding-right="0.191cm" fo:padding-top="0cm" fo:padding-bottom="0cm" fo:border="0.5pt solid #00000a"/>
    </style:style>
    <style:style style:name="Tableau1.D2" style:family="table-cell">
      <style:table-cell-properties fo:padding-left="0.191cm" fo:padding-right="0.191cm" fo:padding-top="0cm" fo:padding-bottom="0cm" fo:border="0.5pt solid #00000a"/>
    </style:style>
    <style:style style:name="Tableau1.E2" style:family="table-cell">
      <style:table-cell-properties fo:padding-left="0.191cm" fo:padding-right="0.191cm" fo:padding-top="0cm" fo:padding-bottom="0cm" fo:border="0.5pt solid #00000a"/>
    </style:style>
    <style:style style:name="Tableau1.F2" style:family="table-cell">
      <style:table-cell-properties fo:padding-left="0.191cm" fo:padding-right="0.191cm" fo:padding-top="0cm" fo:padding-bottom="0cm" fo:border="0.5pt solid #00000a"/>
    </style:style>
    <style:style style:name="Tableau1.G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-1.752cm" fo:margin-right="0cm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7547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9" draw:style-name="gr1" draw:text-style-name="P8" svg:width="3.174cm" svg:height="4.047cm" svg:x="0cm" svg:y="0cm">
        <draw:image xlink:href="Pictures/200000080000487C00005171C3D85335DF4FE9F7.wmf" xlink:type="simple" xlink:show="embed" xlink:actuate="onLoad">
          <text:p/>
        </draw:image>
      </draw:frame>
      <text:p text:style-name="P4"><draw:frame draw:style-name="fr1" draw:name="Image1" text:anchor-type="char" svg:x="-1.468cm" svg:y="-0.169cm" svg:width="3.173cm" svg:height="4.046cm" draw:z-index="1"><draw:image xlink:href="Pictures/200000080000487C00005171C3D85335DF4FE9F7.wmf" xlink:type="simple" xlink:show="embed" xlink:actuate="onLoad"/><draw:contour-polygon svg:width="3.12cm" svg:height="4.024cm" svg:viewBox="0 0 3120 4024" draw:points="2,0 2,4024 3122,4024 3122,0" draw:recreate-on-edit="false"/></draw:frame></text:p>
      <text:p text:style-name="P5">ALERTE VIGIPIRATE</text:p>
      <text:p text:style-name="P2"><text:span text:style-name="T1">(Annexe circulaire DSDEN du </text:span><text:span text:style-name="T2">4</text:span><text:span text:style-name="T1"> septembre 201</text:span><text:bookmark text:name="_GoBack"/><text:span text:style-name="T1">8)</text:span></text:p>
      <text:p text:style-name="P5">Fiche de signalement des manifestations (portes ouvertes, fête de l’école…)</text:p>
      <text:p text:style-name="P1"/>
      <text:p text:style-name="P1"/>
      <text:p text:style-name="P6">EPLE :</text:p>
      <text:p text:style-name="P6">Ecol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3">Nature de l’événement</text:p>
          </table:table-cell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Fourchette horaire</text:p>
          </table:table-cell>
          <table:table-cell table:style-name="Tableau1.A1" office:value-type="string">
            <text:p text:style-name="P3">Estimation du nombre de personnels impliqués</text:p>
          </table:table-cell>
          <table:table-cell table:style-name="Tableau1.A1" office:value-type="string">
            <text:p text:style-name="P3">Estimation du nombre d’adultes participant</text:p>
          </table:table-cell>
          <table:table-cell table:style-name="Tableau1.A1" office:value-type="string">
            <text:p text:style-name="P3">Estimation du nombre d’élèves participant</text:p>
          </table:table-cell>
          <table:table-cell table:style-name="Tableau1.A1" office:value-type="string">
            <text:p text:style-name="P3">Mesures de vigilance mises en oeuvre</text:p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</table:table>
      <text:p text:style-name="Standard"><text:span text:style-name="T1">A retourner à la direction des services départementaux de l’éducation nationale-cabinet (</text:span><text:span text:style-name="T3">ce.dsden50@ac-caen.f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UEIL IA50</meta:initial-creator>
    <meta:editing-cycles>4</meta:editing-cycles>
    <meta:creation-date>2017-09-20T15:25:00</meta:creation-date>
    <dc:date>2018-09-04T10:57:24.338000000</dc:date>
    <meta:editing-duration>PT29S</meta:editing-duration>
    <meta:generator>LibreOffice/5.2.7.2$Windows_x86 LibreOffice_project/2b7f1e640c46ceb28adf43ee075a6e8b8439ed10</meta:generator>
    <meta:print-date>2018-09-04T10:57:20.245000000</meta:print-date>
    <meta:document-statistic meta:table-count="1" meta:image-count="1" meta:object-count="0" meta:page-count="1" meta:paragraph-count="13" meta:word-count="63" meta:character-count="467" meta:non-whitespace-character-count="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6A3C8A2" xlink:href=""/>
  </office:meta>
</office:document-meta>
</file>