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2cm" fo:margin-right="2.14cm" fo:margin-top="0.131cm" fo:margin-bottom="0cm" fo:text-align="center" style:justify-single-word="false" fo:text-indent="0cm" style:auto-text-indent="false">
        <style:tab-stops>
          <style:tab-stop style:position="16.503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margin-left="0.026cm" fo:margin-right="0.053cm" fo:margin-top="0.131cm" fo:margin-bottom="0cm" fo:text-align="start" style:justify-single-word="false" fo:text-indent="0cm" style:auto-text-indent="false">
        <style:tab-stops>
          <style:tab-stop style:position="16.503cm"/>
        </style:tab-stops>
      </style:paragraph-properties>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list-style-name="L2">
      <style:paragraph-properties fo:margin-left="0cm" fo:margin-right="0.053cm" fo:margin-top="0.131cm" fo:margin-bottom="0cm" fo:text-align="start" style:justify-single-word="false" fo:text-indent="0cm" style:auto-text-indent="false">
        <style:tab-stops>
          <style:tab-stop style:position="16.503cm"/>
        </style:tab-stops>
      </style:paragraph-properties>
    </style:style>
    <style:style style:name="P5" style:family="paragraph" style:parent-style-name="Standard" style:list-style-name="L2">
      <style:paragraph-properties fo:margin-left="0cm" fo:margin-right="0.053cm" fo:margin-top="0.131cm" fo:margin-bottom="0cm" fo:text-align="start" style:justify-single-word="false" fo:text-indent="0cm" style:auto-text-indent="false">
        <style:tab-stops>
          <style:tab-stop style:position="16.503cm"/>
        </style:tab-stops>
      </style:paragraph-properties>
      <style:text-properties fo:font-size="12pt" style:font-size-asian="12pt" style:font-size-complex="12pt"/>
    </style:style>
    <style:style style:name="P6" style:family="paragraph" style:parent-style-name="Standard" style:list-style-name="L2">
      <style:paragraph-properties fo:margin-top="0.018cm" fo:margin-bottom="0cm" fo:line-height="150%" fo:text-align="start" style:justify-single-word="false"/>
      <style:text-properties fo:font-size="12pt" fo:language="fr" fo:country="FR" style:font-size-asian="12pt" style:font-size-complex="12pt"/>
    </style:style>
    <style:style style:name="P7" style:family="paragraph" style:parent-style-name="Standard" style:list-style-name="L2">
      <style:paragraph-properties fo:margin-top="0.018cm" fo:margin-bottom="0cm" fo:line-height="150%" fo:text-align="start" style:justify-single-word="false" fo:keep-together="always">
        <style:tab-stops>
          <style:tab-stop style:position="16.503cm"/>
        </style:tab-stops>
      </style:paragraph-properties>
    </style:style>
    <style:style style:name="P8" style:family="paragraph" style:parent-style-name="Standard" style:list-style-name="L2">
      <style:paragraph-properties fo:margin-left="0.026cm" fo:margin-right="0cm" fo:margin-top="0.018cm" fo:margin-bottom="0cm" fo:line-height="150%" fo:text-align="start" style:justify-single-word="false" fo:text-indent="-0.635cm" style:auto-text-indent="false">
        <style:tab-stops/>
      </style:paragraph-properties>
      <style:text-properties fo:font-size="12pt" fo:language="fr" fo:country="FR" style:font-size-asian="12pt" style:font-size-complex="12pt"/>
    </style:style>
    <style:style style:name="P9" style:family="paragraph" style:parent-style-name="Standard" style:list-style-name="L2">
      <style:paragraph-properties fo:margin-left="0.026cm" fo:margin-right="0cm" fo:margin-top="0.018cm" fo:margin-bottom="0cm" fo:line-height="150%" fo:text-align="start" style:justify-single-word="false" fo:text-indent="-0.635cm" style:auto-text-indent="false">
        <style:tab-stops/>
      </style:paragraph-properties>
    </style:style>
    <style:style style:name="P10" style:family="paragraph" style:parent-style-name="Standard" style:list-style-name="L4">
      <style:paragraph-properties fo:margin-top="0.131cm" fo:margin-bottom="0cm" fo:text-align="start" style:justify-single-word="false">
        <style:tab-stops>
          <style:tab-stop style:position="16.503cm"/>
        </style:tab-stops>
      </style:paragraph-properties>
    </style:style>
    <style:style style:name="P11" style:family="paragraph" style:parent-style-name="Standard" style:list-style-name="L5">
      <style:paragraph-properties fo:margin-top="0.131cm" fo:margin-bottom="0cm" fo:text-align="start" style:justify-single-word="false">
        <style:tab-stops>
          <style:tab-stop style:position="16.503cm"/>
        </style:tab-stops>
      </style:paragraph-properties>
    </style:style>
    <style:style style:name="P12" style:family="paragraph" style:parent-style-name="Standard">
      <style:paragraph-properties fo:margin-left="0.893cm" fo:margin-right="2.14cm" fo:margin-top="0.131cm" fo:margin-bottom="0cm" fo:text-align="center" style:justify-single-word="false" fo:text-indent="0cm" style:auto-text-indent="false">
        <style:tab-stops>
          <style:tab-stop style:position="16.503cm"/>
        </style:tab-stops>
      </style:paragraph-properties>
      <style:text-properties fo:font-size="12pt" style:font-size-asian="12pt" style:font-size-complex="12pt"/>
    </style:style>
    <style:style style:name="P13" style:family="paragraph" style:parent-style-name="Standard">
      <style:paragraph-properties fo:margin-left="0.496cm" fo:margin-right="0cm" fo:margin-top="0.131cm" fo:margin-bottom="0cm" fo:text-align="center" style:justify-single-word="false" fo:text-indent="0cm" style:auto-text-indent="false">
        <style:tab-stops>
          <style:tab-stop style:position="16.503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margin-left="0.496cm" fo:margin-right="0cm" fo:margin-top="0.131cm" fo:margin-bottom="0cm" fo:text-align="start" style:justify-single-word="false" fo:text-indent="0cm" style:auto-text-indent="false">
        <style:tab-stops>
          <style:tab-stop style:position="16.503cm"/>
        </style:tab-stops>
      </style:paragraph-properties>
      <style:text-properties fo:font-size="12pt" style:font-size-asian="12pt" style:font-size-complex="12pt"/>
    </style:style>
    <style:style style:name="P15" style:family="paragraph" style:parent-style-name="Standard" style:list-style-name="L3">
      <style:paragraph-properties fo:margin-left="0.496cm" fo:margin-right="0cm" fo:margin-top="0.131cm" fo:margin-bottom="0cm" fo:text-align="start" style:justify-single-word="false" fo:text-indent="0cm" style:auto-text-indent="false">
        <style:tab-stops>
          <style:tab-stop style:position="16.503cm"/>
        </style:tab-stops>
      </style:paragraph-properties>
      <style:text-properties fo:font-size="12pt" style:font-size-asian="12pt" style:font-size-complex="12pt"/>
    </style:style>
    <style:style style:name="P16" style:family="paragraph" style:parent-style-name="Standard" style:list-style-name="L3">
      <style:paragraph-properties fo:margin-left="0.496cm" fo:margin-right="0cm" fo:margin-top="0.131cm" fo:margin-bottom="0cm" fo:text-align="start" style:justify-single-word="false" fo:text-indent="0cm" style:auto-text-indent="false">
        <style:tab-stops>
          <style:tab-stop style:position="16.503cm"/>
        </style:tab-stops>
      </style:paragraph-properties>
    </style:style>
    <style:style style:name="P17" style:family="paragraph" style:parent-style-name="Standard" style:list-style-name="L3">
      <style:paragraph-properties fo:margin-left="0.496cm" fo:margin-right="0cm" fo:margin-top="0.018cm" fo:margin-bottom="0cm" fo:line-height="150%" fo:text-align="start" style:justify-single-word="false" fo:text-indent="0cm" style:auto-text-indent="false"/>
      <style:text-properties fo:font-size="12pt" fo:language="fr" fo:country="FR" style:font-size-asian="12pt" style:font-size-complex="12pt"/>
    </style:style>
    <style:style style:name="P18" style:family="paragraph" style:parent-style-name="Standard" style:list-style-name="L3">
      <style:paragraph-properties fo:margin-left="0.496cm" fo:margin-right="0cm" fo:margin-top="0.018cm" fo:margin-bottom="0cm" fo:line-height="150%" fo:text-align="start" style:justify-single-word="false" fo:text-indent="0cm" style:auto-text-indent="false">
        <style:tab-stops/>
      </style:paragraph-properties>
      <style:text-properties fo:font-size="12pt" fo:language="fr" fo:country="FR" style:font-size-asian="12pt" style:font-size-complex="12pt"/>
    </style:style>
    <style:style style:name="P19" style:family="paragraph" style:parent-style-name="Standard" style:list-style-name="L3">
      <style:paragraph-properties fo:margin-left="0.496cm" fo:margin-right="0cm" fo:margin-top="0.018cm" fo:margin-bottom="0cm" fo:line-height="150%" fo:text-align="start" style:justify-single-word="false" fo:text-indent="0cm" style:auto-text-indent="false">
        <style:tab-stops/>
      </style:paragraph-properties>
    </style:style>
    <style:style style:name="P20" style:family="paragraph" style:parent-style-name="Standard" style:list-style-name="L3">
      <style:paragraph-properties fo:margin-left="0.496cm" fo:margin-right="0cm" fo:margin-top="0.018cm" fo:margin-bottom="0cm" fo:line-height="150%" fo:text-align="start" style:justify-single-word="false" fo:keep-together="always" fo:text-indent="0cm" style:auto-text-indent="false">
        <style:tab-stops>
          <style:tab-stop style:position="16.503cm"/>
        </style:tab-stops>
      </style:paragraph-properties>
    </style:style>
    <style:style style:name="P21" style:family="paragraph" style:parent-style-name="Standard">
      <style:paragraph-properties fo:margin-left="0.496cm" fo:margin-right="0cm" fo:text-indent="0cm" style:auto-text-indent="false"/>
      <style:text-properties fo:font-size="12pt" style:font-size-asian="12pt" style:font-size-complex="12pt"/>
    </style:style>
    <style:style style:name="T1" style:family="text">
      <style:text-properties fo:font-size="12pt" fo:language="fr" fo:country="FR" style:font-size-asian="12pt" style:font-size-complex="12pt"/>
    </style:style>
    <style:style style:name="T2" style:family="text">
      <style:text-properties fo:font-size="12pt" fo:letter-spacing="-0.002cm" fo:language="fr" fo:country="FR" style:font-size-asian="12pt" style:font-size-complex="12pt"/>
    </style:style>
    <style:style style:name="T3" style:family="text">
      <style:text-properties fo:font-size="12pt" fo:letter-spacing="-0.023cm" fo:language="fr" fo:country="FR" style:font-size-asian="12pt" style:font-size-complex="12pt"/>
    </style:style>
    <style:style style:name="T4" style:family="text">
      <style:text-properties fo:font-size="12pt" style:font-size-asian="12pt" style:font-size-complex="12pt"/>
    </style:style>
    <style:style style:name="T5" style:family="text">
      <style:text-properties style:font-name="Times New Roman1" fo:font-size="12pt" style:font-size-asian="12pt" style:font-size-complex="12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4.763cm" fo:text-indent="-0.635cm" fo:margin-left="4.76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73cm" fo:text-indent="-0.635cm" fo:margin-left="8.5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08cm" fo:text-indent="-0.635cm" fo:margin-left="9.2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43cm" fo:text-indent="-0.635cm" fo:margin-left="9.8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78cm" fo:text-indent="-0.635cm" fo:margin-left="10.47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4.159cm" fo:text-indent="-0.635cm" fo:margin-left="4.15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794cm" fo:text-indent="-0.635cm" fo:margin-left="4.7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429cm" fo:text-indent="-0.635cm" fo:margin-left="5.4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064cm" fo:text-indent="-0.635cm" fo:margin-left="6.0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699cm" fo:text-indent="-0.635cm" fo:margin-left="6.6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334cm" fo:text-indent="-0.635cm" fo:margin-left="7.3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969cm" fo:text-indent="-0.635cm" fo:margin-left="7.9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604cm" fo:text-indent="-0.635cm" fo:margin-left="8.6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239cm" fo:text-indent="-0.635cm" fo:margin-left="9.2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874cm" fo:text-indent="-0.635cm" fo:margin-left="9.874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TORISATION DE SORTIE D'UN ELEVE PENDANT LES HEURES DE CLASSE</text:p>
      <text:p text:style-name="P1"/>
      <text:p text:style-name="P2">Je soussigné(e)............................................................................................</text:p>
      <text:p text:style-name="P2">représentant légale de l'enfant ...................................................................</text:p>
      <text:p text:style-name="P2">né le .................................... , fréquentant l'école de ................................</text:p>
      <text:p text:style-name="P2">et la classe de .........................................  demande que mon enfant soit autorisé à quitter l'école</text:p>
      <text:list xml:id="list29576518" text:style-name="L4">
        <text:list-item>
          <text:p text:style-name="P10"><text:span text:style-name="T4">A titre exceptionnel </text:span><text:span text:style-name="T5">*</text:span><text:span text:style-name="T4"> <text:s/></text:span></text:p>
        </text:list-item>
        <text:list-item>
          <text:p text:style-name="P10"><text:span text:style-name="T4">Régulièrement </text:span><text:span text:style-name="T5">*</text:span><text:span text:style-name="T4"> <text:s text:c="9"/><text:tab/></text:span></text:p>
        </text:list-item>
      </text:list>
      <text:list xml:id="list29516747" text:style-name="L2">
        <text:list-header>
          <text:p text:style-name="P4"><text:span text:style-name="T4">(</text:span><text:span text:style-name="T5">*</text:span><text:span text:style-name="T4">Rayer la mention inutile)</text:span></text:p>
          <text:p text:style-name="P5"/>
          <text:p text:style-name="P5">Le ....................................... de ..........h.......... à ..............h..................<text:tab/>Le ....................................... de ..........h.......... à ..............h..................</text:p>
          <text:p text:style-name="P5"/>
          <text:p text:style-name="P5">Pour se rendre ...........................................................................................</text:p>
          <text:p text:style-name="P5"/>
          <text:p text:style-name="P5">J’accepte que mon enfant soit pris(e) dans l'école par Monsieur ou</text:p>
          <text:p text:style-name="P5"/>
          <text:p text:style-name="P5"><text:s/>Madame .......................................................</text:p>
          <text:p text:style-name="P6"/>
          <text:p text:style-name="P8">Je reconnais avoir été informé (e) que dès qu’il aura quitté l’enceinte des locaux scolaires, mon enfant ne sera plus sous la responsabilité juridique de l’établissement et des enseignants et qu’il retombera sous mon entière responsabilité.</text:p>
          <text:p text:style-name="P9"><text:span text:style-name="T1">A</text:span><text:span text:style-name="T3"> </text:span><text:span text:style-name="T1">.......................................................</text:span><text:span text:style-name="T2">l</text:span><text:span text:style-name="T1">e...........................................................</text:span></text:p>
          <text:p text:style-name="P7"><text:span text:style-name="T1">S</text:span><text:span text:style-name="T2">i</text:span><text:span text:style-name="T1">gna</text:span><text:span text:style-name="T2">t</text:span><text:span text:style-name="T1">ure du responsable légal:</text:span></text:p>
        </text:list-header>
      </text:list>
      <text:p text:style-name="P3"/>
      <text:p text:style-name="P3"/>
      <text:p text:style-name="P3"/>
      <text:p text:style-name="P12"><text:span text:style-name="T7"><text:s text:c="2"/></text:span><text:span text:style-name="T6">AUTORISATION DE SORTIE D'UN ELEVE <text:s text:c="9"/>PENDANT LES HEURES DE CLASSE</text:span></text:p>
      <text:p text:style-name="P13"/>
      <text:p text:style-name="P14">Je soussigné(e)............................................................................................</text:p>
      <text:p text:style-name="P14">représentant légale de l'enfant ...................................................................</text:p>
      <text:p text:style-name="P14">né le .................................... , fréquentant l'école de ................................</text:p>
      <text:p text:style-name="P14">et la classe de .........................................  demande que mon enfant soit autorisé à quitter l'école</text:p>
      <text:list xml:id="list29592346" text:style-name="L5">
        <text:list-item>
          <text:p text:style-name="P11"><text:span text:style-name="T4">A titre exceptionnel </text:span><text:span text:style-name="T5">*</text:span><text:span text:style-name="T4"> <text:s text:c="23"/></text:span></text:p>
        </text:list-item>
        <text:list-item>
          <text:p text:style-name="P11"><text:span text:style-name="T4">Régulièrement </text:span><text:span text:style-name="T5">*</text:span><text:span text:style-name="T4"> <text:s text:c="9"/><text:tab/></text:span></text:p>
        </text:list-item>
      </text:list>
      <text:list xml:id="list29572478" text:style-name="L3">
        <text:list-header>
          <text:p text:style-name="P16"><text:span text:style-name="T4">(</text:span><text:span text:style-name="T5">*</text:span><text:span text:style-name="T4">Rayer la mention inutile)</text:span></text:p>
          <text:p text:style-name="P15"/>
          <text:p text:style-name="P15">Le ....................................... de ..........h.......... à ..............h..................<text:tab/>Le ....................................... de ..........h.......... à ..............h..................</text:p>
          <text:p text:style-name="P15"/>
          <text:p text:style-name="P15">Pour se rendre ...........................................................................................</text:p>
          <text:p text:style-name="P15"/>
          <text:p text:style-name="P15">J’accepte que mon enfant soit pris(e) dans l'école par Monsieur ou</text:p>
          <text:p text:style-name="P15"/>
          <text:p text:style-name="P15"><text:s/>Madame .......................................................</text:p>
          <text:p text:style-name="P17"/>
          <text:p text:style-name="P18">Je reconnais avoir été informé (e) que dès qu’il aura quitté l’enceinte des locaux scolaires, mon enfant ne sera plus sous la responsabilité juridique de l’établissement et des enseignants et qu’il retombera sous mon entière responsabilité.</text:p>
          <text:p text:style-name="P19"><text:span text:style-name="T1">A</text:span><text:span text:style-name="T3"> </text:span><text:span text:style-name="T1">......................................................</text:span><text:span text:style-name="T2">l</text:span><text:span text:style-name="T1">e...........................................................</text:span></text:p>
          <text:p text:style-name="P20"><text:span text:style-name="T1">S</text:span><text:span text:style-name="T2">i</text:span><text:span text:style-name="T1">gna</text:span><text:span text:style-name="T2">t</text:span><text:span text:style-name="T1">ure du responsable légal:</text:span></text:p>
        </text:list-header>
      </text:list>
      <text:p text:style-name="P21"/>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61cm" fo:margin-bottom="0.991cm" fo:margin-left="2cm" fo:margin-right="1.37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8T16:32:55.03</meta:creation-date>
    <meta:editing-duration>PT9M10S</meta:editing-duration>
    <meta:editing-cycles>2</meta:editing-cycles>
    <meta:generator>LibreOffice/3.4$Win32 LibreOffice_project/340m1$Build-602</meta:generator>
    <meta:initial-creator>MATICE CG</meta:initial-creator>
    <meta:document-statistic meta:table-count="0" meta:image-count="0" meta:object-count="0" meta:page-count="1" meta:paragraph-count="30" meta:word-count="260" meta:character-count="2830" meta:non-whitespace-character-count="2557"/>
    <dc:date>2014-01-13T09:44:08.75</dc:date>
    <dc:creator>MATICE CG</dc:creator>
  </office:meta>
</office:document-meta>
</file>